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9bea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49be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49be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49be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49bea"/>
    </style:style>
    <style:style style:name="P6" style:family="paragraph" style:parent-style-name="Standard">
      <style:paragraph-properties fo:text-align="start" style:justify-single-word="false"/>
      <style:text-properties officeooo:paragraph-rsid="00049bea"/>
    </style:style>
    <style:style style:name="T1" style:family="text">
      <style:text-properties officeooo:rsid="00049bea"/>
    </style:style>
    <style:style style:name="T2" style:family="text">
      <style:text-properties style:text-underline-style="none" officeooo:rsid="00049bea"/>
    </style:style>
    <style:style style:name="T3" style:family="text">
      <style:text-properties style:text-underline-style="none" fo:font-weight="normal" officeooo:rsid="00049bea" style:font-weight-asian="normal" style:font-weight-complex="normal"/>
    </style:style>
    <style:style style:name="T4" style:family="text">
      <style:text-properties fo:font-weight="bold" officeooo:rsid="00049be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49bea" style:font-weight-asian="bold" style:font-weight-complex="bold"/>
    </style:style>
    <style:style style:name="T6" style:family="text">
      <style:text-properties fo:font-weight="normal" officeooo:rsid="00049be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Benjamines filles </text:span><text:span text:style-name="T1">:</text:span><text:span text:style-name="T2"> (sur 375 élèves)</text:span></text:p>
      <text:p text:style-name="P1"><text:span text:style-name="T1"/></text:p>
      <text:p text:style-name="P1"><text:span text:style-name="T1">- 64ème : Camille GOURVELLEC</text:span></text:p>
      <text:p text:style-name="P1"><text:span text:style-name="T1">- 72ème : Camille GILBERT</text:span></text:p>
      <text:p text:style-name="P1"><text:span text:style-name="T1">- 82ème : Estelle DEBESNE</text:span></text:p>
      <text:p text:style-name="P1"><text:span text:style-name="T1">- 83ème : Dhyvia MILLOUR</text:span></text:p>
      <text:p text:style-name="P1"><text:span text:style-name="T1">- 134ème : Yasmina SLAMA</text:span></text:p>
      <text:p text:style-name="P1"><text:span text:style-name="T1">- 143ème : Louane GUERAULT</text:span></text:p>
      <text:p text:style-name="P1"><text:span text:style-name="T1">- 160ème : Solène MANCEL</text:span></text:p>
      <text:p text:style-name="P1"><text:span text:style-name="T1">- 168ème : Laura LEFEVRE</text:span></text:p>
      <text:p text:style-name="P1"><text:span text:style-name="T1">- 183ème : Zoé BELPRE</text:span></text:p>
      <text:p text:style-name="P1"><text:span text:style-name="T1">- 194ème : Louise LECERF</text:span></text:p>
      <text:p text:style-name="P1"><text:span text:style-name="T1">- 200ème : Clémence BRETON</text:span></text:p>
      <text:p text:style-name="P1"><text:span text:style-name="T1">- 231 : Clarisse BEAUPUY</text:span></text:p>
      <text:p text:style-name="P1"><text:span text:style-name="T1">- 281 : Léa BEAUFILS</text:span></text:p>
      <text:p text:style-name="P5"><text:span text:style-name="T5">Benjamins garçons :</text:span><text:span text:style-name="T1"> (sur 541 élèves)</text:span></text:p>
      <text:p text:style-name="P5"><text:span text:style-name="T1"/></text:p>
      <text:p text:style-name="P6"><text:span text:style-name="T1">- 7ème : Malo LABBE</text:span></text:p>
      <text:p text:style-name="P6"><text:span text:style-name="T1">- 42ème : Alexandre MALENFANT</text:span></text:p>
      <text:p text:style-name="P6"><text:span text:style-name="T1">- 57ème : Thibault GAUTHIER</text:span></text:p>
      <text:p text:style-name="P6"><text:span text:style-name="T1">- 66ème : Clément CHAUVIN</text:span></text:p>
      <text:p text:style-name="P6"><text:span text:style-name="T1">- 83ème : Briac TENCE</text:span></text:p>
      <text:p text:style-name="P6"><text:span text:style-name="T1">- 111ème : Titouan LE DEIT</text:span></text:p>
      <text:p text:style-name="P6"><text:span text:style-name="T1">- 115ème : Thibault SAVARY</text:span></text:p>
      <text:p text:style-name="P6"><text:span text:style-name="T1">- 118ème : Gabin LECLERCQ</text:span></text:p>
      <text:p text:style-name="P6"><text:span text:style-name="T1">- 176ème : Gabriel GUEUDRE</text:span></text:p>
      <text:p text:style-name="P6"><text:span text:style-name="T1">- 182ème : Younes JOIDATE</text:span></text:p>
      <text:p text:style-name="P6"><text:span text:style-name="T1">- 183ème : Malik CAVET</text:span></text:p>
      <text:p text:style-name="P6"><text:span text:style-name="T1">- 184ème : Léo GRIVEL</text:span></text:p>
      <text:p text:style-name="P6"><text:span text:style-name="T1">- 235ème : Enzo TOUQUET</text:span></text:p>
      <text:p text:style-name="P6"><text:span text:style-name="T1">- 247ème : Killian RETTE</text:span></text:p>
      <text:p text:style-name="P6"><text:span text:style-name="T1">- 253ème : Grégoire DUVAL</text:span></text:p>
      <text:p text:style-name="P6"><text:span text:style-name="T1">- 364ème : Gabin LOISON</text:span></text:p>
      <text:p text:style-name="P5"><text:span text:style-name="T5">Minimes filles :</text:span><text:span text:style-name="T4"> </text:span><text:span text:style-name="T6">(sur 277 élèves)</text:span></text:p>
      <text:p text:style-name="P6"><text:span text:style-name="T1">- 20ème : Adèle JOBA</text:span></text:p>
      <text:p text:style-name="P6"><text:span text:style-name="T1">- 38ème : Léonore KONZC</text:span></text:p>
      <text:p text:style-name="P6"><text:span text:style-name="T1">- 42ème : Léa DEBROISE</text:span></text:p>
      <text:p text:style-name="P6"><text:span text:style-name="T1">- 64ème : Zoé PAMART</text:span></text:p>
      <text:p text:style-name="P6"><text:span text:style-name="T1">- 72ème : Clémence THIEULENT</text:span></text:p>
      <text:p text:style-name="P6"><text:span text:style-name="T1">- 79ème : Marie LECOMTE</text:span></text:p>
      <text:p text:style-name="P6"><text:span text:style-name="T1">- 120ème : Alice LOUVET</text:span></text:p>
      <text:p text:style-name="P6"><text:span text:style-name="T1">- 123ème : Léa GUISNEL</text:span></text:p>
      <text:p text:style-name="P6"><text:span text:style-name="T1">- 176ème : Pauline JAGOU</text:span></text:p>
      <text:p text:style-name="P6"><text:span text:style-name="T1">- 184ème : Lola ANGOT</text:span></text:p>
      <text:p text:style-name="P6"><text:span text:style-name="T1">- 200ème : Clara QUILLEC</text:span></text:p>
      <text:p text:style-name="P6"><text:span text:style-name="T1">- 230ème : Emma CARNET</text:span></text:p>
      <text:p text:style-name="P3"><text:span text:style-name="T1">Minimes garçons : </text:span><text:span text:style-name="T3">(sur 371 élèves)</text:span></text:p>
      <text:p text:style-name="P4"><text:span text:style-name="T3">- 22ème : Sacha FRAVAL</text:span></text:p>
      <text:p text:style-name="P4"><text:span text:style-name="T3">- 30ème : Guillaume ABRAHAM</text:span></text:p>
      <text:p text:style-name="P4"><text:span text:style-name="T3">- 92ème : Mattéo FRAVAL</text:span></text:p>
      <text:p text:style-name="P4"><text:span text:style-name="T3">- 93ème : Simon LESOUEF</text:span></text:p>
      <text:p text:style-name="P4"><text:span text:style-name="T3">- 108ème : Mathéo DUVAL-BRUANT</text:span></text:p>
      <text:p text:style-name="P4"><text:soft-page-break/><text:span text:style-name="T3">- 115ème : Adrien PELLE</text:span></text:p>
      <text:p text:style-name="P4"><text:span text:style-name="T3">- 126ème : Thomas GALLON</text:span></text:p>
      <text:p text:style-name="P4"><text:span text:style-name="T3">- 180ème : Marvin JANVIER</text:span></text:p>
      <text:p text:style-name="P4"><text:span text:style-name="T3">- 261ème : Théo PIGNOL</text:span></text:p>
      <text:p text:style-name="P4"><text:span text:style-name="T3">- 263ème : Vincent MORLIER</text:span></text:p>
      <text:p text:style-name="P4"><text:span text:style-name="T3">- 265ème : Simon TROCHON</text:span></text:p>
      <text:p text:style-name="P4"><text:span text:style-name="T3">- 339ème : Elyott RO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4:48:18.20</meta:creation-date>
    <dc:date>2014-11-27T15:08:55.12</dc:date>
    <meta:editing-duration>PT16S</meta:editing-duration>
    <meta:editing-cycles>1</meta:editing-cycles>
    <meta:document-statistic meta:table-count="0" meta:image-count="0" meta:object-count="0" meta:page-count="2" meta:paragraph-count="57" meta:word-count="290" meta:character-count="1405" meta:non-whitespace-character-count="1172"/>
    <meta:generator>LibreOffice/4.0.5.2$Windows_x86 LibreOffice_project/5464147a081647a250913f19c0715bca595af2f</meta:generator>
  </office:meta>
</office:document-meta>
</file>